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definitieve hemelwaterberging voor 4 woningen ter plaatse van Houtsestraat 1a, 1b, 1c, 1d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definitieve hemelwaterberging voor 4 woningen ter plaatse van Houtsestraat 1a, 1b, 1c, 1d te Balgoij. 
</text:p>
            <text:p text:style-name="common-al">Zaaknummer: 183689
</text:p>
            <text:p text:style-name="common-al">DSO verzoeknummer: 2025012200684
</text:p>
            <text:p text:style-name="common-al">Start bezwaartermijn: 07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83689</meta:user-defined>
    <meta:user-defined meta:name="DCTERMS.abstract">het realiseren van een definitieve hemelwaterberging voor 4 woningen ter plaatse van Houtsestraat 1a, 1b, 1c, 1d te Balgo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definitieve hemelwaterberging voor 4 woningen ter plaatse van Houtsestraat 1a, 1b, 1c, 1d te Balgoij</meta:user-defined>
    <meta:user-defined meta:name="DCTERMS.W3CDTF/DCTERMS.available">2025-06-11</meta:user-defined>
    <meta:user-defined meta:name="DCTERMS.W3CDTF/OVERHEIDop.jaargang">2025</meta:user-defined>
    <meta:user-defined meta:name="OVERHEIDop.publicationIssue">13931</meta:user-defined>
    <meta:user-defined meta:name="OVERHEIDop.WsbID/DC.identifier">wsb-2025-13931</meta:user-defined>
    <meta:user-defined meta:name="OVERHEIDop.versieInformatie"/>
  </office:meta>
</office:document-meta>
</file>