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wand ter plaatse van Dorpsstraat 9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wand ter plaatse van Dorpsstraat 9 te Bleskensgraaf ca. 
</text:p>
            <text:p text:style-name="common-al">Zaaknummer: 213035
</text:p>
            <text:p text:style-name="common-al">DSO verzoeknummer: 2025031000115
</text:p>
            <text:p text:style-name="common-al">Start bezwaartermijn: 07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3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13035</meta:user-defined>
    <meta:user-defined meta:name="DCTERMS.abstract">het repareren van een beschoeiing ter plaatse van Dorpsstraat 9 te Bleskensgraaf 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damwand ter plaatse van Dorpsstraat 9 te Bleskensgraaf ca</meta:user-defined>
    <meta:user-defined meta:name="DCTERMS.W3CDTF/DCTERMS.available">2025-06-11</meta:user-defined>
    <meta:user-defined meta:name="DCTERMS.W3CDTF/OVERHEIDop.jaargang">2025</meta:user-defined>
    <meta:user-defined meta:name="OVERHEIDop.publicationIssue">13930</meta:user-defined>
    <meta:user-defined meta:name="OVERHEIDop.WsbID/DC.identifier">wsb-2025-13930</meta:user-defined>
    <meta:user-defined meta:name="OVERHEIDop.versieInformatie"/>
  </office:meta>
</office:document-meta>
</file>