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emerzeedijk in Amsterdam - AGV - WN2025-002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iemerzeedijk in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05-06-2025 en geregistreerd onder zaaknummer WN2025-00262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92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625</meta:user-defined>
    <meta:user-defined meta:name="DCTERMS.abstract">Omgevingsvergunning Water, Jachthaven Bouwmeester B.V., ter hoogte van  Diemerzeedijk 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iemerzeedijk in Amsterdam - AGV - WN2025-0026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13923</meta:user-defined>
    <meta:user-defined meta:name="OVERHEIDop.WsbID/DC.identifier">wsb-2025-13923</meta:user-defined>
    <meta:user-defined meta:name="OVERHEIDop.versieInformatie"/>
  </office:meta>
</office:document-meta>
</file>