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uitvoeren van dijkkruisende persing t.b.v. aanleg laagspanningskabels voor vervangen audio-installatie van sluis St. Andries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uitvoeren van dijkkruisende persing t.b.v. aanleg laagspanningskabels voor vervangen audio-installatie van sluis St. Andries te Heerewaarden. 
</text:p>
            <text:p text:style-name="common-al">Zaaknummer: 210486
</text:p>
            <text:p text:style-name="common-al">DSO verzoeknummer: 2025022800498
</text:p>
            <text:p text:style-name="common-al">Start bezwaartermijn: 07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10486</meta:user-defined>
    <meta:user-defined meta:name="DCTERMS.abstract">het uitvoeren van graafwerkzaamheden voor het vervangen van een audio-installatie van de sluis St. Andries te Heerewaar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uitvoeren van dijkkruisende persing t.b.v. aanleg laagspanningskabels voor vervangen audio-installatie van sluis St. Andries te Heerewaar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13921</meta:user-defined>
    <meta:user-defined meta:name="OVERHEIDop.WsbID/DC.identifier">wsb-2025-13921</meta:user-defined>
    <meta:user-defined meta:name="OVERHEIDop.versieInformatie"/>
  </office:meta>
</office:document-meta>
</file>