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leine Kolonieweg 100 te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ten behoeve van de aanleg van een kelder ter plaatse van Kleine Kolonieweg 100 te Elspeet. Het grondwater wordt geloosd op oppervlaktewaterlichamen en op het rioolstelsel van gemeente Nunspeet.</text:p>
            <text:p text:style-name="common-al">De vergunning is verzonden op 6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juni 2025 tot en met 23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4-0370/D2025-04-266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70/D2025-04-2664</meta:user-defined>
    <meta:user-defined meta:name="DCTERMS.abstract">Omgevingsvergunning voor een wateractiviteit voor het lozen van grondwater ten behoeve van de aanleg van een kelder ter plaatse van Kleine Kolonieweg 100 te Elspeet. Het grondwater wordt geloosd op oppervlaktewaterlichamen en op het rioolstelsel van gemeente Nunspeet.</meta:user-defined>
    <dc:language>nl</dc:language>
    <meta:user-defined meta:name="OVERHEIDop.locatietype/OVERHEIDop.gebiedsmarkering">Adres</meta:user-defined>
    <meta:user-defined meta:name="DC.title">Bekendmaking omgevingsvergunning voor een wateractiviteit ter plaatse van Kleine Kolonieweg 100 te Elspeet</meta:user-defined>
    <meta:user-defined meta:name="DCTERMS.W3CDTF/DCTERMS.available">2025-06-11</meta:user-defined>
    <meta:user-defined meta:name="DCTERMS.W3CDTF/OVERHEIDop.jaargang">2025</meta:user-defined>
    <meta:user-defined meta:name="OVERHEIDop.publicationIssue">13917</meta:user-defined>
    <meta:user-defined meta:name="OVERHEIDop.WsbID/DC.identifier">wsb-2025-13917</meta:user-defined>
    <meta:user-defined meta:name="OVERHEIDop.versieInformatie"/>
  </office:meta>
</office:document-meta>
</file>