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Museumlaan / Hogelandsepark met code HDSR6450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Museumlaan / Hogelandsepark. De melding is ontvangen op 28 mei 2025 en geregistreerd onder zaak 645001.</text:p>
            <text:p text:style-name="common-al">In de periode tussen 2  juni 2025 en 17 juni 2025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Waterschapsverordening Hoogheemraadschap De Stichtse Rijnlanden 2024 | Lokale wet- en regelgeving (overheid.nl).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1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1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1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4870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Museumlaan / Hogelandsepark met code HDSR645001</meta:user-defined>
    <meta:user-defined meta:name="DCTERMS.W3CDTF/DCTERMS.available">2025-06-11</meta:user-defined>
    <meta:user-defined meta:name="DCTERMS.W3CDTF/OVERHEIDop.jaargang">2025</meta:user-defined>
    <meta:user-defined meta:name="OVERHEIDop.publicationIssue">13911</meta:user-defined>
    <meta:user-defined meta:name="OVERHEIDop.WsbID/DC.identifier">wsb-2025-13911</meta:user-defined>
    <meta:user-defined meta:name="OVERHEIDop.versieInformatie"/>
  </office:meta>
</office:document-meta>
</file>