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wijziging vergunning 2021067434/2021105875 aanvraag ten behoeve van ontwikkeling nieuwbouwplan ter plaatse van de Recht van ter Leede te Le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verzoek ontvangen om een bestaande vergunning te wijzigen. De wijziging betreft vergunning 2021067434/2021105875  ontwikkeling nieuwbouwplan ter plaatse van de Recht van ter Leede te Leerbroek</text:p>
            <text:p text:style-name="common-al">Zaaknummer: 107729</text:p>
            <text:p text:style-name="common-al">DSO verzoeknummer: 2024091300149</text:p>
            <text:p text:style-name="common-al">
            <text:span text:style-name="nadrukvet">Informatie:</text:span>
         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
            <text:span text:style-name="nadrukvet">Zienswijze: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91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91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91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7729</meta:user-defined>
    <meta:user-defined meta:name="DCTERMS.abstract">wijziging vergunning 2021067434/2021105875 aanvraag  ten behoeve van ontwikkeling nieuwbouwplan ter plaatse van de Recht van ter Leede te Leerbroe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wijziging vergunning 2021067434/2021105875 aanvraag ten behoeve van ontwikkeling nieuwbouwplan ter plaatse van de Recht van ter Leede te Leerbroek</meta:user-defined>
    <meta:user-defined meta:name="DCTERMS.W3CDTF/DCTERMS.available">2025-01-23</meta:user-defined>
    <meta:user-defined meta:name="DCTERMS.W3CDTF/OVERHEIDop.jaargang">2025</meta:user-defined>
    <meta:user-defined meta:name="OVERHEIDop.publicationIssue">1391</meta:user-defined>
    <meta:user-defined meta:name="OVERHEIDop.WsbID/DC.identifier">wsb-2025-1391</meta:user-defined>
    <meta:user-defined meta:name="OVERHEIDop.versieInformatie"/>
  </office:meta>
</office:document-meta>
</file>