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hebben van een steiger in de waterkering ten noordwesten van Slimdijk 18 b in Oude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06-2025
				</text:p>
            <text:p text:style-name="common-al">
            <text:span text:style-name="nadrukvet"> Zaaknummer: </text:span> 202506051262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90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0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0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0512622</meta:user-defined>
    <meta:user-defined meta:name="DCTERMS.abstract">het hebben van een steiger in de waterkering ten noordwesten van Slimdijk 18 b in Oudendij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hebben van een steiger in de waterkering ten noordwesten van Slimdijk 18 b in Oudendijk</meta:user-defined>
    <meta:user-defined meta:name="DCTERMS.W3CDTF/DCTERMS.available">2025-06-11</meta:user-defined>
    <meta:user-defined meta:name="DCTERMS.W3CDTF/OVERHEIDop.jaargang">2025</meta:user-defined>
    <meta:user-defined meta:name="OVERHEIDop.publicationIssue">13906</meta:user-defined>
    <meta:user-defined meta:name="OVERHEIDop.WsbID/DC.identifier">wsb-2025-13906</meta:user-defined>
    <meta:user-defined meta:name="OVERHEIDop.versieInformatie"/>
  </office:meta>
</office:document-meta>
</file>