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verkoop grond [Zaaknummer 258604]</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ierna: “WRIJ”) heeft het voornemen de retentievijver gelegen ten noorden van Breedestraat 40 en ten oosten van De Boagert 2 t/m 32 te Doesburg, kadastraal bekend gemeente Doesburg, sectie E, nummer 3277 met een oppervlakte van 2.380 m2, te verkopen aan de gemeente Doesburg.</text:p>
            <text:p text:style-name="common-al">WRIJ is van mening dat bij deze verkoop geen mededingingsruimte door middel van een openbare selectieprocedure hoeft te worden geboden, omdat slechts één serieuze gegadigde in aanmerking komt voor de aankoop van de grond. De criteria die WRIJ daarbij in aanmerking neemt zijn de volgende:</text:p>
            <text:p text:style-name="common-al"/>
            <text:list text:style-name="id1-3-2-1-1-4">
              <text:list-item text:style-override="id1-3-2-1-1-4-1">
                <text:number>1.</text:number>
                <text:p text:style-name="al">De retentievijver is omsloten door eigendom van de gemeente Doesburg en vormt met dit openbaar groen een onlosmakelijk onderdeel binnen het plangebied Hart van Beinum. Met de aankoop van de retentievijver kan de gemeente uitvoering geven aan de realisatie van dit plan.</text:p>
              </text:list-item>
              <text:list-item text:style-override="id1-3-2-1-1-4-2">
                <text:number>2.</text:number>
                <text:p text:style-name="al">Het openbaar groen binnen voornoemd plan zal worden voorzien van wadi’s, waarmee het watersysteem geoptimaliseerd en de benodigde waterberging gegarandeerd wordt.</text:p>
              </text:list-item>
            </text:list>
            <text:p text:style-name="last-al">Eenieder die meent dat hij, met inachtneming van voornoemde criteria, als een serieuze gegadigde ook voor de aankoop van het perceel in aanmerking komt, dient binnen 20 kalenderdagen na publicatie van deze aankondiging een kort geding aanhangig te maken met betrekking tot deze zaak bij de Rechtbank Gelderland, Walburgstraat 2-4 6811 CD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an voornemen tot verkoop grond [Zaaknummer 258604]</meta:user-defined>
    <meta:user-defined meta:name="DCTERMS.W3CDTF/DCTERMS.available">2025-06-11</meta:user-defined>
    <meta:user-defined meta:name="DCTERMS.W3CDTF/OVERHEIDop.jaargang">2025</meta:user-defined>
    <meta:user-defined meta:name="OVERHEIDop.publicationIssue">13902</meta:user-defined>
    <meta:user-defined meta:name="OVERHEIDop.WsbID/DC.identifier">wsb-2025-13902</meta:user-defined>
    <meta:user-defined meta:name="OVERHEIDop.versieInformatie"/>
  </office:meta>
</office:document-meta>
</file>