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hogen van het maaiveld in de beschermingszone van een a-watergang bij Karperdijk 7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phogen van het maaiveld in de beschermingszone van een a-watergang bij Karperdijk 7 te Uden. Het zaaknummer is 0654607164.</text:p>
            <text:p text:style-name="common-al">
            <text:span text:style-name="nadrukvet">Besluitdatum:</text:span> 06-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8-07-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90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7164</meta:user-defined>
    <meta:user-defined meta:name="DCTERMS.abstract">Ophogen perceel, Beschermingszone a-watergang, Karperdijk 7, Uden</meta:user-defined>
    <dc:language>nl</dc:language>
    <meta:user-defined meta:name="OVERHEIDop.locatietype/OVERHEIDop.gebiedsmarkering">Vlak</meta:user-defined>
    <meta:user-defined meta:name="DC.title">Omgevingsvergunning verleend voor het ophogen van het maaiveld in de beschermingszone van een a-watergang bij Karperdijk 7 te Uden</meta:user-defined>
    <meta:user-defined meta:name="DCTERMS.W3CDTF/DCTERMS.available">2025-06-11</meta:user-defined>
    <meta:user-defined meta:name="DCTERMS.W3CDTF/OVERHEIDop.jaargang">2025</meta:user-defined>
    <meta:user-defined meta:name="OVERHEIDop.publicationIssue">13901</meta:user-defined>
    <meta:user-defined meta:name="OVERHEIDop.WsbID/DC.identifier">wsb-2025-13901</meta:user-defined>
    <meta:user-defined meta:name="OVERHEIDop.versieInformatie"/>
  </office:meta>
</office:document-meta>
</file>