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7549 Verlengen WF-94173 Dempen sloot, omleggen polderdijk, realisatie haven en nieuwbouw woning op locatie Fiifhús 12, Wolsum</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het dagelijks bestuur van Wetterskip Fryslân een aanvraag ontvangen, voor verlengen van verleende vergunning onder nummer WF-94173 aangaande dempen sloot, omleggen polderdijk, realisatie haven en nieuwbouw woning op locatie Fiifhús 12 te Wo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57549 Verlengen WF-94173 Dempen sloot, omleggen polderdijk, realisatie haven en nieuwbouw woning op locatie Fiifhús 12, Wolsum</meta:user-defined>
    <meta:user-defined meta:name="DCTERMS.W3CDTF/DCTERMS.available">2025-01-06</meta:user-defined>
    <meta:user-defined meta:name="DCTERMS.W3CDTF/OVERHEIDop.jaargang">2025</meta:user-defined>
    <meta:user-defined meta:name="OVERHEIDop.publicationIssue">139</meta:user-defined>
    <meta:user-defined meta:name="OVERHEIDop.WsbID/DC.identifier">wsb-2025-139</meta:user-defined>
    <meta:user-defined meta:name="OVERHEIDop.versieInformatie"/>
  </office:meta>
</office:document-meta>
</file>