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passen van vergunning Z2025-03-0001 voor werkzaamheden aan de Schaapsdijk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vergunning met kenmerk Z2024-03-0001/D2024-05-2193 wat betreft de doorsnede van een duiker in een oppervlaktewaterlichaam A aan de Schaapsdijk te Ermelo. </text:p>
            <text:p text:style-name="common-al">De vergunning is verzonden op 6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uni 2025 tot en met 23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026/D2025-05-14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026/D2025-05-1437</meta:user-defined>
    <meta:user-defined meta:name="DCTERMS.abstract">Watervergunning voor het aanpassen van vergunning met kenmerk Z2024-03-0001/D2024-05-2193 wat betreft de doorsnede van een duiker in een oppervlaktewaterlichaam A aan de Schaapsdijk te Ermelo. </meta:user-defined>
    <dc:language>nl</dc:language>
    <meta:user-defined meta:name="OVERHEIDop.locatietype/OVERHEIDop.gebiedsmarkering">Punt</meta:user-defined>
    <meta:user-defined meta:name="DC.title">Bekendmaking omgevingsvergunning voor een wateractiviteit voor het aanpassen van vergunning Z2025-03-0001 voor werkzaamheden aan de Schaapsdijk te Ermelo</meta:user-defined>
    <meta:user-defined meta:name="DCTERMS.W3CDTF/DCTERMS.available">2025-06-11</meta:user-defined>
    <meta:user-defined meta:name="DCTERMS.W3CDTF/OVERHEIDop.jaargang">2025</meta:user-defined>
    <meta:user-defined meta:name="OVERHEIDop.publicationIssue">13899</meta:user-defined>
    <meta:user-defined meta:name="OVERHEIDop.WsbID/DC.identifier">wsb-2025-13899</meta:user-defined>
    <meta:user-defined meta:name="OVERHEIDop.versieInformatie"/>
  </office:meta>
</office:document-meta>
</file>