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3919 het aanbrengen en hebben van mantelbuizen nabij adressen Gelderswoudseweg 8, 13, 17, 19, 21, 21a en 22 te Gelders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7 boogboringen aanbrengen en hebben van 7 Ø90 mm PE100 SDR 11 mantelbuizen binnen de kern- en beschermingszone van een regionale kering nabij adressen Gelderswoudseweg 8, 13, 17, 19, 21, 21a en 22 te Gelders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9 jul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9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3919 het aanbrengen en hebben van mantelbuizen nabij adressen Gelderswoudseweg 8, 13, 17, 19, 21, 21a en 22 te Gelderswoude.</meta:user-defined>
    <meta:user-defined meta:name="OVERHEIDop.datumEindeReactietermijn">2025-07-19</meta:user-defined>
    <meta:user-defined meta:name="OVERHEIDop.TilID/OVERHEIDop.terinzageleggingOP">til-2025-19309</meta:user-defined>
    <meta:user-defined meta:name="DCTERMS.W3CDTF/DCTERMS.available">2025-06-11</meta:user-defined>
    <meta:user-defined meta:name="DCTERMS.W3CDTF/OVERHEIDop.jaargang">2025</meta:user-defined>
    <meta:user-defined meta:name="OVERHEIDop.publicationIssue">13896</meta:user-defined>
    <meta:user-defined meta:name="OVERHEIDop.WsbID/DC.identifier">wsb-2025-13896</meta:user-defined>
    <meta:user-defined meta:name="OVERHEIDop.versieInformatie"/>
  </office:meta>
</office:document-meta>
</file>