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Rijksstraatweg 24 te Amerongen met code HDSR647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Rijksstraatweg 24 te Amerongen. De melding is ontvangen op 4 juni 2025 en geregistreerd onder zaak 647607.</text:p>
            <text:p text:style-name="common-al">Vanaf 18 juni wordt er grondwater onttrokken met een debiet van maximaal 10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85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Rijksstraatweg 24 te Amerongen met code HDSR647607</meta:user-defined>
    <meta:user-defined meta:name="DCTERMS.W3CDTF/DCTERMS.available">2025-06-11</meta:user-defined>
    <meta:user-defined meta:name="DCTERMS.W3CDTF/OVERHEIDop.jaargang">2025</meta:user-defined>
    <meta:user-defined meta:name="OVERHEIDop.publicationIssue">13895</meta:user-defined>
    <meta:user-defined meta:name="OVERHEIDop.WsbID/DC.identifier">wsb-2025-13895</meta:user-defined>
    <meta:user-defined meta:name="OVERHEIDop.versieInformatie"/>
  </office:meta>
</office:document-meta>
</file>