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leggen van een coax kabel op de locatie Rubenslaan 13 in Lopik met code HDSR648465.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leggen van een coax kabel op de locatie Rubenslaan 13 in Lopik. Deze aanvraag is ontvangen op 6 juni 2025 en geregistreerd onder zaak 648465.</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1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89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9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9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48531</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leggen van een coax kabel op de locatie Rubenslaan 13 in Lopik met code HDSR648465.</meta:user-defined>
    <meta:user-defined meta:name="DCTERMS.W3CDTF/DCTERMS.available">2025-06-11</meta:user-defined>
    <meta:user-defined meta:name="DCTERMS.W3CDTF/OVERHEIDop.jaargang">2025</meta:user-defined>
    <meta:user-defined meta:name="OVERHEIDop.publicationIssue">13894</meta:user-defined>
    <meta:user-defined meta:name="OVERHEIDop.WsbID/DC.identifier">wsb-2025-13894</meta:user-defined>
    <meta:user-defined meta:name="OVERHEIDop.versieInformatie"/>
  </office:meta>
</office:document-meta>
</file>