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een kabel ten behoeve van nieuwbouw op de locatie nabij Fahrenheitlaan 2 in Nieuwegein met code HDSR6484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een kabel ten behoeve van nieuwbouw op de locatie nabij Fahrenheitlaan 2 in Nieuwegein. Deze aanvraag is ontvangen op 6 juni 2025 en geregistreerd onder zaak 64846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849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gen van een kabel ten behoeve van nieuwbouw op de locatie nabij Fahrenheitlaan 2 in Nieuwegein met code HDSR648466.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892</meta:user-defined>
    <meta:user-defined meta:name="OVERHEIDop.WsbID/DC.identifier">wsb-2025-13892</meta:user-defined>
    <meta:user-defined meta:name="OVERHEIDop.versieInformatie"/>
  </office:meta>
</office:document-meta>
</file>