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vergunning van waterschap Brabantse Delta voor het uitvoeren van waterhuishoudkundige werkzaamheden ter hoogte van Bernard de Wilde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911390 ingevolge de Waterschapsverordening waterschap Brabantse Delta 2024 bekend gemaakt op 6 juni 2025 voor het wijzigen van vergunning met besluit 88845 voor het deels dempen van a-water OVK09122 (in totaal 330 m2 waarvan 280 m2 in de eindsituatie) en het het deels verbreden van a-water OVK09122 ter hoogte van Bernard de Wildestraat in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9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vergunning van waterschap Brabantse Delta voor het uitvoeren van waterhuishoudkundige werkzaamheden ter hoogte van Bernard de Wildestraat te Breda.</meta:user-defined>
    <meta:user-defined meta:name="DCTERMS.W3CDTF/DCTERMS.available">2025-06-10</meta:user-defined>
    <meta:user-defined meta:name="DCTERMS.W3CDTF/OVERHEIDop.jaargang">2025</meta:user-defined>
    <meta:user-defined meta:name="OVERHEIDop.externeBijlage">Besluit 911390|exb-2025-21363</meta:user-defined>
    <meta:user-defined meta:name="OVERHEIDop.externeBijlage">Memo waterhuishouding|exb-2025-21364</meta:user-defined>
    <meta:user-defined meta:name="OVERHEIDop.externeBijlage">0652871570-A|exb-2025-21365</meta:user-defined>
    <meta:user-defined meta:name="OVERHEIDop.externeBijlage">0652871570-B|exb-2025-21366</meta:user-defined>
    <meta:user-defined meta:name="OVERHEIDop.publicationIssue">13891</meta:user-defined>
    <meta:user-defined meta:name="OVERHEIDop.WsbID/DC.identifier">wsb-2025-13891</meta:user-defined>
    <meta:user-defined meta:name="OVERHEIDop.versieInformatie"/>
  </office:meta>
</office:document-meta>
</file>