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verleggen van primaire oppervlaktewateren De Peel en Driefkuilen, het aanpassen van het profiel van primair oppervlaktewater Peelloop, het behouden van een stuw in de Peelloop, het behouden van duikers, poorten en afrasteringen in en langs diverse oppervlaktewater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uni 2025 aan de vergunninghouder toegezonden.</text:p>
            <text:p text:style-name="common-al">Het dagelijks bestuur van Waterschap Limburg maakt bekend, dat op 4 juni 2025 onder het stellen van voorschriften, een omgevingsvergunning voor een wateractiviteit is verleend voor het verleggen van primaire oppervlaktewateren De Peel en Driefkuilen, het aanpassen van het profiel van primair oppervlaktewater Peelloop, het behouden van een stuw in de Peelloop, het behouden van duikers, poorten en afrasteringen in en langs diverse oppervlaktewateren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54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8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43</meta:user-defined>
    <meta:user-defined meta:name="DCTERMS.abstract">Omgevingsvergunning verleggen De Peel en Driefkuilen, aanpassen profiel en stuw Peelloop, duikers en afrasteringen diverse watergangen Horst aan de 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verleggen van primaire oppervlaktewateren De Peel en Driefkuilen, het aanpassen van het profiel van primair oppervlaktewater Peelloop, het behouden van een stuw in de Peelloop, het behouden van duikers, poorten en afrasteringen in en langs diverse oppervlaktewateren in de gemeente Horst aan de Maas</meta:user-defined>
    <meta:user-defined meta:name="DCTERMS.W3CDTF/DCTERMS.available">2025-06-10</meta:user-defined>
    <meta:user-defined meta:name="DCTERMS.W3CDTF/OVERHEIDop.jaargang">2025</meta:user-defined>
    <meta:user-defined meta:name="OVERHEIDop.externeBijlage">Omgevingsvergunning 2025-Z3543|exb-2025-21358</meta:user-defined>
    <meta:user-defined meta:name="OVERHEIDop.externeBijlage">Bijlage 1|exb-2025-21359</meta:user-defined>
    <meta:user-defined meta:name="OVERHEIDop.externeBijlage">Bijlage 2|exb-2025-21360</meta:user-defined>
    <meta:user-defined meta:name="OVERHEIDop.externeBijlage">Bijlage 3|exb-2025-21361</meta:user-defined>
    <meta:user-defined meta:name="OVERHEIDop.publicationIssue">13889</meta:user-defined>
    <meta:user-defined meta:name="OVERHEIDop.WsbID/DC.identifier">wsb-2025-13889</meta:user-defined>
    <meta:user-defined meta:name="OVERHEIDop.versieInformatie"/>
  </office:meta>
</office:document-meta>
</file>