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Zandpad 29 3631NL Nieuwersluis - AGV - WN2025-00250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5-002508. Het betreft een wijziging van de vergunning met zaaknummer WN2024-004121, ter hoogte van Zandpad 29 3631NL Nieuwersluis.</text:p>
            <text:p text:style-name="common-al">Deze vergunning is verzonden op 05-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508</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88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8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8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508</meta:user-defined>
    <meta:user-defined meta:name="DCTERMS.abstract">Omgevingsvergunning Water, Particulier, ter hoogte van Zandpad 29 in Nieuwersl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Zandpad 29 3631NL Nieuwersluis - AGV - WN2025-002508</meta:user-defined>
    <meta:user-defined meta:name="DCTERMS.W3CDTF/DCTERMS.available">2025-06-10</meta:user-defined>
    <meta:user-defined meta:name="DCTERMS.W3CDTF/OVERHEIDop.jaargang">2025</meta:user-defined>
    <meta:user-defined meta:name="OVERHEIDop.publicationIssue">13887</meta:user-defined>
    <meta:user-defined meta:name="OVERHEIDop.WsbID/DC.identifier">wsb-2025-13887</meta:user-defined>
    <meta:user-defined meta:name="OVERHEIDop.versieInformatie"/>
  </office:meta>
</office:document-meta>
</file>