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een bodemonderzoek ter plaatse van Leenheerenpolder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een bodemonderzoek ter plaatse van Leenheerenpolder in Goudswaard.</text:p>
            <text:p text:style-name="common-al">Zaaknummer: VTH202503-0415</text:p>
            <text:p text:style-name="common-al">Start bezwaartermijn (6 weken): 10-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88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8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8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415</meta:user-defined>
    <meta:user-defined meta:name="DCTERMS.abstract">het uitvoeren van bodemonderzoek ter plaatse van Leenheerenpolder in Goudswaard</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uitvoeren van een bodemonderzoek ter plaatse van Leenheerenpolder in Goudswaard</meta:user-defined>
    <meta:user-defined meta:name="DCTERMS.W3CDTF/DCTERMS.available">2025-06-10</meta:user-defined>
    <meta:user-defined meta:name="DCTERMS.W3CDTF/OVERHEIDop.jaargang">2025</meta:user-defined>
    <meta:user-defined meta:name="OVERHEIDop.publicationIssue">13886</meta:user-defined>
    <meta:user-defined meta:name="OVERHEIDop.WsbID/DC.identifier">wsb-2025-13886</meta:user-defined>
    <meta:user-defined meta:name="OVERHEIDop.versieInformatie"/>
  </office:meta>
</office:document-meta>
</file>