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en het dempen en graven van oppervlaktewaterlichaam en het aanbrengen van 3 duikers en een put ter plaatse van Oudendijk 8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en het dempen en graven van oppervlaktewaterlichaam en het aanbrengen van 3 duikers en een put ter plaatse van Oudendijk 81 in Dordrecht.</text:p>
            <text:p text:style-name="common-al">Zaaknummer: VTH202503-0223</text:p>
            <text:p text:style-name="common-al">Start bezwaartermijn (6 weken): 1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3</meta:user-defined>
    <meta:user-defined meta:name="DCTERMS.abstract">het aanleggen van een dam met duiker en het dempen van een oppervlaktewaterlichaam ter plaatse van Oudendijk 81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dam met duiker en het dempen en graven van oppervlaktewaterlichaam en het aanbrengen van 3 duikers en een put ter plaatse van Oudendijk 81 in Dordrecht</meta:user-defined>
    <meta:user-defined meta:name="DCTERMS.W3CDTF/DCTERMS.available">2025-06-10</meta:user-defined>
    <meta:user-defined meta:name="DCTERMS.W3CDTF/OVERHEIDop.jaargang">2025</meta:user-defined>
    <meta:user-defined meta:name="OVERHEIDop.publicationIssue">13885</meta:user-defined>
    <meta:user-defined meta:name="OVERHEIDop.WsbID/DC.identifier">wsb-2025-13885</meta:user-defined>
    <meta:user-defined meta:name="OVERHEIDop.versieInformatie"/>
  </office:meta>
</office:document-meta>
</file>