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eiger ter plaatse van Buitenbaan 7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eiger ter plaatse van Buitenbaan 70 te Gorinchem 
</text:p>
            <text:p text:style-name="common-al">Zaaknummer: 267748
</text:p>
            <text:p text:style-name="common-al">DSO verzoeknummer: 2025060401780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748</meta:user-defined>
    <meta:user-defined meta:name="DCTERMS.abstract">het plaatsen van een steiger ter plaatse van Buitenbaan 70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eiger ter plaatse van Buitenbaan 70 te Gorinchem</meta:user-defined>
    <meta:user-defined meta:name="DCTERMS.W3CDTF/DCTERMS.available">2025-06-10</meta:user-defined>
    <meta:user-defined meta:name="DCTERMS.W3CDTF/OVERHEIDop.jaargang">2025</meta:user-defined>
    <meta:user-defined meta:name="OVERHEIDop.publicationIssue">13884</meta:user-defined>
    <meta:user-defined meta:name="OVERHEIDop.WsbID/DC.identifier">wsb-2025-13884</meta:user-defined>
    <meta:user-defined meta:name="OVERHEIDop.versieInformatie"/>
  </office:meta>
</office:document-meta>
</file>