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7059) Aanvraag omgevingsvergunning voor een wateractiviteit, het afvoeren van hemelwater door toename van verhard oppervlak. De werkzaamheden vinden in de buurt van De Buskes 14 in Diess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mei 2025 een aanvraag voor een vergunning in het kader van de Omgevingswet voor een wateractiviteit ontvangen voor het afvoeren van hemelwater door toename verhard oppervlak. De werkzaamheden vinden plaats in de buurt van De Buskes 14 in Diessen. De aanvraag is geregistreerd met zaaknummer 053932705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705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87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7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7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7059</meta:user-defined>
    <meta:user-defined meta:name="DCTERMS.abstract">Afvoeren hemelwater door toename verhard oppervlak nabij De Buskes 14 in Diessen</meta:user-defined>
    <dc:language>nl</dc:language>
    <meta:user-defined meta:name="OVERHEIDop.locatietype/OVERHEIDop.gebiedsmarkering">Punt</meta:user-defined>
    <meta:user-defined meta:name="OVERHEIDop.locatietype/OVERHEIDop.gebiedsmarkering">Vlak</meta:user-defined>
    <meta:user-defined meta:name="DC.title">(0539327059) Aanvraag omgevingsvergunning voor een wateractiviteit, het afvoeren van hemelwater door toename van verhard oppervlak. De werkzaamheden vinden in de buurt van De Buskes 14 in Diessen</meta:user-defined>
    <meta:user-defined meta:name="DCTERMS.W3CDTF/DCTERMS.available">2025-06-10</meta:user-defined>
    <meta:user-defined meta:name="DCTERMS.W3CDTF/OVERHEIDop.jaargang">2025</meta:user-defined>
    <meta:user-defined meta:name="OVERHEIDop.publicationIssue">13879</meta:user-defined>
    <meta:user-defined meta:name="OVERHEIDop.WsbID/DC.identifier">wsb-2025-13879</meta:user-defined>
    <meta:user-defined meta:name="OVERHEIDop.versieInformatie"/>
  </office:meta>
</office:document-meta>
</file>