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otaal herstellen van de Drielsche Sluis ter plaatse van Maasdijk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otaal herstellen van de Drielsche Sluis ter plaatse van Maasdijk te Aalst 
</text:p>
            <text:p text:style-name="common-al">Zaaknummer: 267743
</text:p>
            <text:p text:style-name="common-al">DSO verzoeknummer: 2025060401741
</text:p>
            <text:p text:style-name="common-al">Ontvangst aanvraag: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743</meta:user-defined>
    <meta:user-defined meta:name="DCTERMS.abstract">het totaal herstellen van de Drielsche Sluis ter plaatse van Maasdijk te Aa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otaal herstellen van de Drielsche Sluis ter plaatse van Maasdijk te Aalst</meta:user-defined>
    <meta:user-defined meta:name="DCTERMS.W3CDTF/DCTERMS.available">2025-06-10</meta:user-defined>
    <meta:user-defined meta:name="DCTERMS.W3CDTF/OVERHEIDop.jaargang">2025</meta:user-defined>
    <meta:user-defined meta:name="OVERHEIDop.publicationIssue">13875</meta:user-defined>
    <meta:user-defined meta:name="OVERHEIDop.WsbID/DC.identifier">wsb-2025-13875</meta:user-defined>
    <meta:user-defined meta:name="OVERHEIDop.versieInformatie"/>
  </office:meta>
</office:document-meta>
</file>