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choeiing ter plaatse van Dokter A. Booijstraat te Leer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choeiing ter plaatse van Dokter A. Booijstraat te Leerbroek 
</text:p>
            <text:p text:style-name="common-al">Zaaknummer: 267741
</text:p>
            <text:p text:style-name="common-al">DSO verzoeknummer: 2025060401733
</text:p>
            <text:p text:style-name="common-al">Ontvangst aanvraag: 04-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87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7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7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7741</meta:user-defined>
    <meta:user-defined meta:name="DCTERMS.abstract">het vervangen van een beschoeiing ter plaatse van Dokter A. Booijstraat te Leerbr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choeiing ter plaatse van Dokter A. Booijstraat te Leerbroek</meta:user-defined>
    <meta:user-defined meta:name="DCTERMS.W3CDTF/DCTERMS.available">2025-06-10</meta:user-defined>
    <meta:user-defined meta:name="DCTERMS.W3CDTF/OVERHEIDop.jaargang">2025</meta:user-defined>
    <meta:user-defined meta:name="OVERHEIDop.publicationIssue">13872</meta:user-defined>
    <meta:user-defined meta:name="OVERHEIDop.WsbID/DC.identifier">wsb-2025-13872</meta:user-defined>
    <meta:user-defined meta:name="OVERHEIDop.versieInformatie"/>
  </office:meta>
</office:document-meta>
</file>