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dempen van een watergang en het vergraven van een watergang ter plaatse van Van Heemstraweg 127a te Dreu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dempen van een watergang en het vergraven van een watergang ter plaatse van Van Heemstraweg 127a te Dreumel. 
</text:p>
            <text:p text:style-name="common-al">Zaaknummer: 178266
</text:p>
            <text:p text:style-name="common-al">DSO verzoeknummer: 2025011401540
</text:p>
            <text:p text:style-name="common-al">Start bezwaartermijn: 06-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87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7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7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78266</meta:user-defined>
    <meta:user-defined meta:name="DCTERMS.abstract">het dempen van een watergang en het vergraven van een watergang ter plaatse van van Heemstraweg 127a te Dreum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dempen van een watergang en het vergraven van een watergang ter plaatse van Van Heemstraweg 127a te Dreumel</meta:user-defined>
    <meta:user-defined meta:name="DCTERMS.W3CDTF/DCTERMS.available">2025-06-10</meta:user-defined>
    <meta:user-defined meta:name="DCTERMS.W3CDTF/OVERHEIDop.jaargang">2025</meta:user-defined>
    <meta:user-defined meta:name="OVERHEIDop.publicationIssue">13871</meta:user-defined>
    <meta:user-defined meta:name="OVERHEIDop.WsbID/DC.identifier">wsb-2025-13871</meta:user-defined>
    <meta:user-defined meta:name="OVERHEIDop.versieInformatie"/>
  </office:meta>
</office:document-meta>
</file>