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breiden van het middenspanningsnetwerk rondom Andijk, ter hoogte van Dijkweg 265 en 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5-06-2025
				</text:p>
            <text:p text:style-name="common-al">
            <text:span text:style-name="nadrukvet"> Zaaknummer: </text:span> 2025031710966
				</text:p>
            <text:p text:style-name="common-al">
            <text:span text:style-name="nadrukvet"> Besluitkenmerk: </text:span> 9999000007279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86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86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86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31710966</meta:user-defined>
    <meta:user-defined meta:name="DCTERMS.abstract">het uitbreiden van het middenspanningsnetwerk rondom Andijk, ter hoogte van Dijkweg 265 en 31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uitbreiden van het middenspanningsnetwerk rondom Andijk, ter hoogte van Dijkweg 265 en 312</meta:user-defined>
    <meta:user-defined meta:name="DCTERMS.W3CDTF/DCTERMS.available">2025-06-10</meta:user-defined>
    <meta:user-defined meta:name="DCTERMS.W3CDTF/OVERHEIDop.jaargang">2025</meta:user-defined>
    <meta:user-defined meta:name="OVERHEIDop.publicationIssue">13869</meta:user-defined>
    <meta:user-defined meta:name="OVERHEIDop.WsbID/DC.identifier">wsb-2025-13869</meta:user-defined>
    <meta:user-defined meta:name="OVERHEIDop.versieInformatie"/>
  </office:meta>
</office:document-meta>
</file>