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an waterschap Brabantse Delta voor waterhuishoudkundige werkzaamheden ter hoogte van de Heensedijk 69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910711 tot weigeren vergunning ingevolge de Waterschapsverordening waterschap Brabantse Delta 2024 bekend gemaakt op 5 juni 2025 voor het hebben van een pvc waterleiding kruisend met een regionale waterkering langs regionale rivier aan de Heensedijk 69 te De Heen in, op of onder een waterkering bij ons waterschap bekend als de regionale waterkering langs regionale rivier DWK00611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eigeren watervergunning van waterschap Brabantse Delta voor waterhuishoudkundige werkzaamheden ter hoogte van de Heensedijk 69 te De Heen.</meta:user-defined>
    <meta:user-defined meta:name="DCTERMS.W3CDTF/DCTERMS.available">2025-06-10</meta:user-defined>
    <meta:user-defined meta:name="DCTERMS.W3CDTF/OVERHEIDop.jaargang">2025</meta:user-defined>
    <meta:user-defined meta:name="OVERHEIDop.externeBijlage">Besluit 910711|exb-2025-21323</meta:user-defined>
    <meta:user-defined meta:name="OVERHEIDop.publicationIssue">13864</meta:user-defined>
    <meta:user-defined meta:name="OVERHEIDop.WsbID/DC.identifier">wsb-2025-13864</meta:user-defined>
    <meta:user-defined meta:name="OVERHEIDop.versieInformatie"/>
  </office:meta>
</office:document-meta>
</file>