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5170) Aanvraag omgevingsvergunning voor een wateractiviteit het aanleggen van een tweede dam met duiker over a-water BZ97.3 . De werkzaamheden vinden plaats in de buurt van Meerheide 207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4 juni 2025 een aanvraag voor een vergunning in het kader van de Omgevingswet voor een wateractiviteit ontvangen voor het aanleggen van een tweede dam met duiker over a-water BZ97.3  De werkzaamheden vinden plaats in de buurt van Meerheide 207 in Eersel. De aanvraag is geregistreerd met zaaknummer 053932517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517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5170</meta:user-defined>
    <meta:user-defined meta:name="DCTERMS.abstract">Aanleggen van een tweede dam met duiker over a-water BZ97.3 nabij Meerheide 207 in Eer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325170) Aanvraag omgevingsvergunning voor een wateractiviteit het aanleggen van een tweede dam met duiker over a-water BZ97.3 . De werkzaamheden vinden plaats in de buurt van Meerheide 207 in Eers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60</meta:user-defined>
    <meta:user-defined meta:name="OVERHEIDop.WsbID/DC.identifier">wsb-2025-13860</meta:user-defined>
    <meta:user-defined meta:name="OVERHEIDop.versieInformatie"/>
  </office:meta>
</office:document-meta>
</file>