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nttrekken en lozen van grondwater ter plaatse van Maas- en Waalweg 2 te Aff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nttrekken en lozen van grondwater ter plaatse van Maas- en Waalweg 2 te Afferden . 
</text:p>
            <text:p text:style-name="common-al">Zaaknummer: 177740
</text:p>
            <text:p text:style-name="common-al">DSO verzoeknummer: 2025011400134
</text:p>
            <text:p text:style-name="common-al">Start bezwaartermijn: 06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77740</meta:user-defined>
    <meta:user-defined meta:name="DCTERMS.abstract">het onttrekken en lozen van grondwater ten behoeve van vervangen tanks na keuring ter plaatse van Maas- en Waalweg 2 te Aff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onttrekken en lozen van grondwater ter plaatse van Maas- en Waalweg 2 te Affer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57</meta:user-defined>
    <meta:user-defined meta:name="OVERHEIDop.WsbID/DC.identifier">wsb-2025-13857</meta:user-defined>
    <meta:user-defined meta:name="OVERHEIDop.versieInformatie"/>
  </office:meta>
</office:document-meta>
</file>