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oornemen om de Kostentoedelingsverordening watersysteembeheer waterschap Hunze en Aa’s 2026 vast te stellen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Hunze en Aa’s is van plan aan het algemeen bestuur de Kostentoedelingsverordening watersysteembeheer waterschap Hunze en Aa’s 2026 ter vaststelling voor te leggen. Op 3 juni 2025 heeft het dagelijks bestuur in zijn vergadering besloten een ontwerp van deze verordening vast te stellen en deze conform de Verordening participatie, inspraak en elektronische bekendmaking Waterschap Hunze en Aa’s 2022 ter inzage te leggen.</text:p>
            <text:p text:style-name="al"/>
            <text:p text:style-name="al">Deze verordening regelt de verdeling van de kosten van het watersysteembeheer over de belanghebbenden: ingezetenen en eigenaren van gebouwde en ongebouwde zaken en natuurterreinen. Deze verdeling van de kosten bepaalt uiteindelijk de hoogte van de belastingtarieven voor het watersysteembeheer. </text:p>
            <text:p text:style-name="al"/>
            <text:p text:style-name="tussenkopcur">Wilt u reageren op de verordening die het waterschap van plan is vast te stellen?</text:p>
            <text:p text:style-name="al">U kunt tot en met 25 juli 2025 mondeling of schriftelijk reageren op het ontwerp. Dit heet het indienen van een zienswijze. Het ontwerp van de verordening is digitaal beschikbaar bij deze publicatie. U klikt aan de linkerzijde van dit bericht op “bekijk documenten” en klikt daarna op de link onder het kopje “documenten”. Ook kunt u het ontwerp in het waterschapshuis aan het Aquapark 5 te Veendam bekijken. Hiervoor moet u een afspraak maken via telefoonnummer 0598 – 69 3800.</text:p>
            <text:p text:style-name="tussenkopcur">Zienswijze indienen</text:p>
            <text:p text:style-name="al">U kunt op drie manieren een zienswijze indienen:</text:p>
            <text:list text:style-name="id1-3-2-2-1-10">
              <text:list-item text:style-override="id1-3-2-2-1-10-1">
                <text:number>•</text:number>
                <text:p text:style-name="al">digitaal: via de link <text:a xlink:href="https://formulieren.hunzeenaas.nl/form/zienswijze-indienen/zienswijze-indienen-0-1" xlink:type="simple">digitaal zienswijze indienen</text:a></text:p>
              </text:list-item>
              <text:list-item text:style-override="id1-3-2-2-1-10-2">
                <text:number>•</text:number>
                <text:p text:style-name="al">per post: u stuurt een brief aan het algemeen bestuur van het waterschap, Postbus 195, 9640 AD Veendam</text:p>
              </text:list-item>
              <text:list-item text:style-override="id1-3-2-2-1-10-3">
                <text:number>•</text:number>
                <text:p text:style-name="al">mondeling: u kunt hiervoor telefonisch een afspraak maken via 0598 693 800</text:p>
              </text:list-item>
            </text:list>
            <text:p text:style-name="al">Het waterschap bekijkt alle reacties bij het nemen van het definitieve besluit om de verordening vast te stellen. Op <text:a xlink:href="https://www.hunzeenaas.nl/zelf-regelen/verzoeken-en-formulieren/zienswijze-indienen/" xlink:type="simple">onze website</text:a> leggen we uit hoe de zienswijzeprocedure werkt.</text:p>
            <text:p text:style-name="tussenkopcur">Meer informatie?</text:p>
            <text:p text:style-name="al">Voor informatie over het bekijken van de documenten of andere vragen kunt u ook bellen met Sercan Sözer-Kaplan, te bereiken via telefoonnummer 0598 69 38 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Voornemen om de Kostentoedelingsverordening watersysteembeheer waterschap Hunze en Aa’s 2026 vast te stellen – waterschap Hunze en Aa’s</meta:user-defined>
    <meta:user-defined meta:name="DCTERMS.W3CDTF/DCTERMS.available">2025-06-13</meta:user-defined>
    <meta:user-defined meta:name="OVERHEIDop.externeBijlage">Concept Kostentoedelingsverordening 2026|exb-2025-21312</meta:user-defined>
    <meta:user-defined meta:name="OVERHEIDop.externeBijlage">Kostentoedelingsonderzoek 2026 |exb-2025-21313</meta:user-defined>
    <meta:user-defined meta:name="DCTERMS.W3CDTF/OVERHEIDop.jaargang">2025</meta:user-defined>
    <meta:user-defined meta:name="OVERHEIDop.publicationIssue">13854</meta:user-defined>
    <meta:user-defined meta:name="OVERHEIDop.WsbID/DC.identifier">wsb-2025-13854</meta:user-defined>
    <meta:user-defined meta:name="OVERHEIDop.versieInformatie"/>
  </office:meta>
</office:document-meta>
</file>