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enderenstraat 10 1107LC Amsterdam - AGV - WN2025-0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enderenstraat 10 1107LC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6-01-2025 en geregistreerd onder zaaknummer WN2025-0002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92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enderenstraat 10 1107LC Amsterdam - AGV - WN2025-000292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85</meta:user-defined>
    <meta:user-defined meta:name="OVERHEIDop.WsbID/DC.identifier">wsb-2025-1385</meta:user-defined>
    <meta:user-defined meta:name="OVERHEIDop.versieInformatie"/>
  </office:meta>
</office:document-meta>
</file>