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istalsingel 18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908678 ingevolge de Waterschapsverordening waterschap Brabantse Delta 2024 bekend gemaakt op 5 juni 2025 voor het hebben en onderhouden van een steiger in en nabij a-water OVK06599 in, op of onder een waterkering bij ons waterschap bekend als overige watergang DWK00543 in de buurt van Kristalsingel 18 te Stampersga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un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4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4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4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Kristalsingel 18 te Stampersgat.</meta:user-defined>
    <meta:user-defined meta:name="DCTERMS.W3CDTF/DCTERMS.available">2025-06-10</meta:user-defined>
    <meta:user-defined meta:name="DCTERMS.W3CDTF/OVERHEIDop.jaargang">2025</meta:user-defined>
    <meta:user-defined meta:name="OVERHEIDop.externeBijlage">Besluit 908678|exb-2025-21305</meta:user-defined>
    <meta:user-defined meta:name="OVERHEIDop.externeBijlage">0652900092-A|exb-2025-21306</meta:user-defined>
    <meta:user-defined meta:name="OVERHEIDop.externeBijlage">0652900092-B|exb-2025-21307</meta:user-defined>
    <meta:user-defined meta:name="OVERHEIDop.externeBijlage">0652900092-C|exb-2025-21308</meta:user-defined>
    <meta:user-defined meta:name="OVERHEIDop.publicationIssue">13849</meta:user-defined>
    <meta:user-defined meta:name="OVERHEIDop.WsbID/DC.identifier">wsb-2025-13849</meta:user-defined>
    <meta:user-defined meta:name="OVERHEIDop.versieInformatie"/>
  </office:meta>
</office:document-meta>
</file>