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ouwbaan (via het Turfhoofd en de Kaaistraat) en de Prof. Van Ginnekenstraat (nr. 40)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13993 ingevolge de Waterschapsverordening waterschap Brabantse Delta 2024 bekend gemaakt op 5 juni 2025 voor het aanleggen, hebben en onderhouden van glasvezelkabels parallel aan- en haaks kruisend met regionale waterkeringen langs een regionale rivier aan de westzijde van de Haven van Oudenbosch in, op of onder een waterkering bij ons waterschap bekend als de regionale waterkeringen langs een regionale rivier DWK00658 en DWK00659 ter hoogte van de Touwbaan (via het Turfhoofd en de Kaaistraat) en de Prof. Van Ginnekenstraat (nr. 40)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Touwbaan (via het Turfhoofd en de Kaaistraat) en de Prof. Van Ginnekenstraat (nr. 40) te Oudenbosch.</meta:user-defined>
    <meta:user-defined meta:name="DCTERMS.W3CDTF/DCTERMS.available">2025-06-10</meta:user-defined>
    <meta:user-defined meta:name="DCTERMS.W3CDTF/OVERHEIDop.jaargang">2025</meta:user-defined>
    <meta:user-defined meta:name="OVERHEIDop.externeBijlage">Besluit 913993|exb-2025-21300</meta:user-defined>
    <meta:user-defined meta:name="OVERHEIDop.externeBijlage">911687-A|exb-2025-21301</meta:user-defined>
    <meta:user-defined meta:name="OVERHEIDop.externeBijlage">911687-B|exb-2025-21302</meta:user-defined>
    <meta:user-defined meta:name="OVERHEIDop.publicationIssue">13843</meta:user-defined>
    <meta:user-defined meta:name="OVERHEIDop.WsbID/DC.identifier">wsb-2025-13843</meta:user-defined>
    <meta:user-defined meta:name="OVERHEIDop.versieInformatie"/>
  </office:meta>
</office:document-meta>
</file>