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leggen van een glasvezelkabel bij een primaire watergang op de locatie nabij Middellandse zee 8 in Woerden (code HDSR 644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een glasvezelkabel bij een primaire watergang op de locatie nabij Middellandse zee 8 in Woerden in de gemeente Woerden. Dit besluit is verzonden op 5 jun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7 jul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0 jun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4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44144</meta:user-defined>
    <meta:user-defined meta:name="DCTERMS.abstract">Positieve afwijzing aanvraag omgevingsvergunning voor een wateractiviteit voor het leggen van een glasvezelkabel bij een primaire watergang op de locatie nabij Middellandse zee 8 in Woerden</meta:user-defined>
    <dc:language>nl</dc:language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leggen van een glasvezelkabel bij een primaire watergang op de locatie nabij Middellandse zee 8 in Woerden (code HDSR 644144)</meta:user-defined>
    <meta:user-defined meta:name="OVERHEIDop.datumEindeReactietermijn">2025-07-17</meta:user-defined>
    <meta:user-defined meta:name="OVERHEIDop.TilID/OVERHEIDop.terinzageleggingOP">til-2025-19228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841</meta:user-defined>
    <meta:user-defined meta:name="OVERHEIDop.WsbID/DC.identifier">wsb-2025-13841</meta:user-defined>
    <meta:user-defined meta:name="OVERHEIDop.versieInformatie"/>
  </office:meta>
</office:document-meta>
</file>