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2515 diverse werkzaamheden ter hoogte van Vriezekoop 2C in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plaatsen van een duiker (bouwwerk); </text:p>
            <text:p text:style-name="common-al">b. Het dempen (maken dam) van 7,4 m2 overig oppervlaktewater; </text:p>
            <text:p text:style-name="common-al">c. Het ophogen, voor het kunnen aanleggen van het toegangspad over de te dempen watergang; in de beschermingszone van een regionale waterkering ter hoogte van Vriezekoop 2C in Leimu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2515 diverse werkzaamheden ter hoogte van Vriezekoop 2C in Leimuiden.</meta:user-defined>
    <meta:user-defined meta:name="OVERHEIDop.datumEindeReactietermijn">2025-03-05</meta:user-defined>
    <meta:user-defined meta:name="OVERHEIDop.TilID/OVERHEIDop.terinzageleggingOP">til-2025-1972</meta:user-defined>
    <meta:user-defined meta:name="DCTERMS.W3CDTF/DCTERMS.available">2025-01-23</meta:user-defined>
    <meta:user-defined meta:name="DCTERMS.W3CDTF/OVERHEIDop.jaargang">2025</meta:user-defined>
    <meta:user-defined meta:name="OVERHEIDop.publicationIssue">1384</meta:user-defined>
    <meta:user-defined meta:name="OVERHEIDop.WsbID/DC.identifier">wsb-2025-1384</meta:user-defined>
    <meta:user-defined meta:name="OVERHEIDop.versieInformatie"/>
  </office:meta>
</office:document-meta>
</file>