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Kostentoedelingsverordening watersysteemheffing Waterschap Drents Overijsselse Delta 2026</text:p>
      <text:section text:name="zakelijke-mededeling_id1-3-2" text:style-name="zakelijke-mededeling">
        <text:section text:name="zakelijke-mededeling-tekst_id1-3-2-1" text:style-name="zakelijke-mededeling-tekst">
          <text:section text:name="tekst_id1-3-2-1-1" text:style-name="tekst">
            <text:p text:style-name="common-al">In zijn vergadering van 3 juni 2025 heeft het dagelijks bestuur de Kostentoedelingsverordening watersysteemheffing Waterschap Drents Overijsselse Delta 2026 in ontwerp vastgesteld. </text:p>
            <text:p text:style-name="common-al">Voor de watersysteemheffing stelt het algemeen bestuur van het waterschap een verordening vast waarin voor elk van de categorieën van heffingplichtigen de toedeling van het kostendeel is opgenomen. Die verordening wordt de kostentoedelingsverordening genoemd. De kostentoedelingsverordening is de wettelijke basis voor de berekening van de tarieven voor de watersysteemheffing. </text:p>
            <text:p text:style-name="common-al">In het ontwerp van de Kostentoedelingsverordening watersysteemheffing Waterschap Drents Overijsselse Delta 2026 worden de kosten die verbonden zijn aan de zorg voor het watersysteem als volgt aan elk van de heffingplichtige categorieën toegedeeld:</text:p>
            <text:list text:style-name="id1-3-2-1-1-4">
              <text:list-item text:style-override="id1-3-2-1-1-4-1">
                <text:number>-</text:number>
                <text:p text:style-name="al">35,00 % aan de ingezetenen;</text:p>
              </text:list-item>
              <text:list-item text:style-override="id1-3-2-1-1-4-2">
                <text:number>-</text:number>
                <text:p text:style-name="al">15,56 % aan de zakelijk gerechtigden van ongebouwde onroerende zaken, niet zijnde natuurterreinen;</text:p>
              </text:list-item>
              <text:list-item text:style-override="id1-3-2-1-1-4-3">
                <text:number>-</text:number>
                <text:p text:style-name="al">0,40 % aan de zakelijk gerechtigden van natuurterreinen;</text:p>
              </text:list-item>
              <text:list-item text:style-override="id1-3-2-1-1-4-4">
                <text:number>-</text:number>
                <text:p text:style-name="al">49,04 % aan de zakelijk gerechtigden van gebouwde onroerende zaken. </text:p>
              </text:list-item>
            </text:list>
            <text:p text:style-name="common-al">Daarnaast zijn de volgende gedifferentieerde tarieven opgenomen:</text:p>
            <text:list text:style-name="id1-3-2-1-1-6">
              <text:list-item text:style-override="id1-3-2-1-1-6-1">
                <text:number>-</text:number>
                <text:p text:style-name="al">voor onroerende zaken (gebouwd, ongebouwd en natuur) die buitendijks zijn gelegen ten opzichte van primaire en regionale waterkeringen is het tarief 75% lager dan het tarief voor binnendijks gelegen onroerende zaken;</text:p>
              </text:list-item>
              <text:list-item text:style-override="id1-3-2-1-1-6-2">
                <text:number>-</text:number>
                <text:p text:style-name="al">voor verharde openbare wegen is het tarief 100% hoger dan het tarief voor ongebouwde onroerende zaken (niet zijnde natuur).</text:p>
              </text:list-item>
            </text:list>
            <text:p text:style-name="common-al">Voor verharde openbare wegen in buitendijks gelegen gebied geldt een cumulatie van beide tariefdifferentiaties. Dit leidt tot een tarief van 50% van het tarief voor binnendijks gelegen ongebouwde onroerende zaken (niet zijnde natuur). </text:p>
            <text:p text:style-name="common-al">
            <text:span text:style-name="nadrukcur">Ter inzage</text:span>
          </text:p>
            <text:p text:style-name="common-al">Het ontwerp van de Kostentoedelingsverordening watersysteemheffing Waterschap Drents Overijsselse Delta 2026 en de daarbij horende bijlage liggen digitaal met ingang van dinsdag 10 juni tot en met maandag 21 juli 2025 ter inzage via het digitale waterschapsblad op officielebekendmakingen.nl. De documenten hangen bij ‘Bekijk documenten’ aan deze publicatie (zie linker kolom).</text:p>
            <text:p text:style-name="common-al">Het ontwerp van de Kostentoedelingsverordening watersysteemheffing Waterschap Drents Overijsselse Delta 2026 en de bijhorende bijlagen liggen in genoemde periode tijdens kantooruren ook ter inzage in het waterschapskantoor te Zwolle, Dokter van Deenweg 186, 8025 BM.</text:p>
            <text:p text:style-name="common-al">
            <text:span text:style-name="nadrukcur">Zienswijze</text:span>
          </text:p>
            <text:p text:style-name="common-al">Ingezetenen en belanghebbenden kunnen met ingang van dinsdag 10 juni tot en met maandag 21 juli 2025 naar keuze schriftelijk of mondeling hun zienswijze kenbaar maken. Uw schriftelijke zienswijze kunt u richten aan het dagelijks bestuur van het Waterschap Drents Overijsselse Delta, Postbus 60, 8000 AB, Zwolle.</text:p>
            <text:p text:style-name="common-al">Voor het maken van een afspraak voor het mondeling kenbaar maken van uw zienswijze, binnen genoemde periode, kunt u uiterlijk dinsdag 14 juli 2025 contact opnemen via het algemene telefoonnummer (088) 233 1200, met de heer F.M. Flentge.</text:p>
            <text:p text:style-name="common-al">
            <text:span text:style-name="nadrukcur">Vervolg</text:span>
          </text:p>
            <text:p text:style-name="common-al">Naar aanleiding van de eventueel ingekomen zienswijzen, stelt het dagelijks bestuur de reactienota vast. </text:p>
            <text:p text:style-name="last-al">Naar verwachting besluit het algemeen bestuur op 23 september 2025, na kennisname van de reactienota, over de vaststelling van de Kostentoedeling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Kostentoedelingsverordening watersysteemheffing Waterschap Drents Overijsselse Delta 2026</meta:user-defined>
    <meta:user-defined meta:name="OVERHEIDop.datumEindeReactietermijn">2025-07-22</meta:user-defined>
    <meta:user-defined meta:name="OVERHEIDop.TilID/OVERHEIDop.terinzageleggingOP">til-2025-19214</meta:user-defined>
    <meta:user-defined meta:name="DCTERMS.W3CDTF/DCTERMS.available">2025-06-10</meta:user-defined>
    <meta:user-defined meta:name="DCTERMS.W3CDTF/OVERHEIDop.jaargang">2025</meta:user-defined>
    <meta:user-defined meta:name="OVERHEIDop.publicationIssue">13839</meta:user-defined>
    <meta:user-defined meta:name="OVERHEIDop.WsbID/DC.identifier">wsb-2025-13839</meta:user-defined>
    <meta:user-defined meta:name="OVERHEIDop.versieInformatie"/>
  </office:meta>
</office:document-meta>
</file>