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2 t/m 10a te Waspik.</text:p>
      <text:section text:name="zakelijke-mededeling_id1-3-2" text:style-name="zakelijke-mededeling">
        <text:section text:name="zakelijke-mededeling-tekst_id1-3-2-1" text:style-name="zakelijke-mededeling-tekst">
          <text:section text:name="tekst_id1-3-2-1-1" text:style-name="tekst">
            <text:p text:style-name="common-al">Besluitnummer 915870 ingevolge de Waterschapsverordening waterschap Brabantse Delta 2024 bekend gemaakt op 5 juni 2025 voor het aanleggen, hebben en onderhouden van glasvezelkabels vanaf Scharlo 2 t/m 10a te Waspik parallel aan/in een regionale waterkering ten behoeve van glasvezelnetwerk in, op of onder een waterkering bij ons waterschap bekend als de boezemwaterkering met leggercode DWK 00581,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2 t/m 10a te Waspik.</meta:user-defined>
    <meta:user-defined meta:name="DCTERMS.W3CDTF/DCTERMS.available">2025-06-10</meta:user-defined>
    <meta:user-defined meta:name="DCTERMS.W3CDTF/OVERHEIDop.jaargang">2025</meta:user-defined>
    <meta:user-defined meta:name="OVERHEIDop.externeBijlage">Besluit 915870|exb-2025-21294</meta:user-defined>
    <meta:user-defined meta:name="OVERHEIDop.externeBijlage">0652908470-A|exb-2025-21295</meta:user-defined>
    <meta:user-defined meta:name="OVERHEIDop.externeBijlage">0652908470-B|exb-2025-21296</meta:user-defined>
    <meta:user-defined meta:name="OVERHEIDop.externeBijlage">24018-001-VE001-01|exb-2025-21297</meta:user-defined>
    <meta:user-defined meta:name="OVERHEIDop.publicationIssue">13838</meta:user-defined>
    <meta:user-defined meta:name="OVERHEIDop.WsbID/DC.identifier">wsb-2025-13838</meta:user-defined>
    <meta:user-defined meta:name="OVERHEIDop.versieInformatie"/>
  </office:meta>
</office:document-meta>
</file>