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walstroomvoorzieningen en het leggen van elektriciteitskabels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walstroomvoorzieningen en het leggen van elektriciteitskabels</text:p>
            <text:p text:style-name="common-al">Locatie: hoge en lage kade, Rijnkade Arnhem</text:p>
            <text:p text:style-name="common-al">Zaaknummer: DSO2024121900347</text:p>
            <text:p text:style-name="common-al">Datum bekendmaking besluit: 23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brengen van walstroomvoorzieningen en het leggen van elektriciteitskabels aan de Rijnkade in Arnhem</meta:user-defined>
    <meta:user-defined meta:name="DCTERMS.W3CDTF/DCTERMS.available">2025-01-23</meta:user-defined>
    <meta:user-defined meta:name="DCTERMS.W3CDTF/OVERHEIDop.jaargang">2025</meta:user-defined>
    <meta:user-defined meta:name="OVERHEIDop.publicationIssue">1383</meta:user-defined>
    <meta:user-defined meta:name="OVERHEIDop.WsbID/DC.identifier">wsb-2025-1383</meta:user-defined>
    <meta:user-defined meta:name="OVERHEIDop.versieInformatie"/>
  </office:meta>
</office:document-meta>
</file>