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nekinderstraat 6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16142 ingevolge de Waterschapsverordening waterschap Brabantse Delta 2024 bekend gemaakt op 5 juni 2025 voor het aanleggen, hebben en onderhouden van een beschoeiing in een a-water (OVK00563) ter hoogte van de Hanekinderstraat 6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2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2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anekinderstraat 6 te Etten-Leur.</meta:user-defined>
    <meta:user-defined meta:name="DCTERMS.W3CDTF/DCTERMS.available">2025-06-10</meta:user-defined>
    <meta:user-defined meta:name="DCTERMS.W3CDTF/OVERHEIDop.jaargang">2025</meta:user-defined>
    <meta:user-defined meta:name="OVERHEIDop.externeBijlage">Besluit 916142|exb-2025-21268</meta:user-defined>
    <meta:user-defined meta:name="OVERHEIDop.externeBijlage">0652901416-A|exb-2025-21269</meta:user-defined>
    <meta:user-defined meta:name="OVERHEIDop.externeBijlage">0652901416-B|exb-2025-21270</meta:user-defined>
    <meta:user-defined meta:name="OVERHEIDop.externeBijlage">Principetekening 2|exb-2025-21271</meta:user-defined>
    <meta:user-defined meta:name="OVERHEIDop.publicationIssue">13828</meta:user-defined>
    <meta:user-defined meta:name="OVERHEIDop.WsbID/DC.identifier">wsb-2025-13828</meta:user-defined>
    <meta:user-defined meta:name="OVERHEIDop.versieInformatie"/>
  </office:meta>
</office:document-meta>
</file>