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eenweg 6 te Raamsdonksveer en Statenlaan 1 te Geertuidenberg.</text:p>
      <text:section text:name="zakelijke-mededeling_id1-3-2" text:style-name="zakelijke-mededeling">
        <text:section text:name="zakelijke-mededeling-tekst_id1-3-2-1" text:style-name="zakelijke-mededeling-tekst">
          <text:section text:name="tekst_id1-3-2-1-1" text:style-name="tekst">
            <text:p text:style-name="common-al">Besluitnummer 911339 ingevolge de Waterschapsverordening waterschap Brabantse Delta 2024 bekend gemaakt op 5 juni 2025 voor het verwijderen van twee hoogspanningsmasten in, op of onder waterkeringen bij ons waterschap bekend als de primaire waterkering DWK00366 en primaire waterkering DWK00193, ter hoogte van Reenweg 6 te Raamsdonksveer en Statenlaan 1 te Geertruidenberg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2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2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2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de Reenweg 6 te Raamsdonksveer en Statenlaan 1 te Geertuidenberg.</meta:user-defined>
    <meta:user-defined meta:name="DCTERMS.W3CDTF/DCTERMS.available">2025-06-10</meta:user-defined>
    <meta:user-defined meta:name="DCTERMS.W3CDTF/OVERHEIDop.jaargang">2025</meta:user-defined>
    <meta:user-defined meta:name="OVERHEIDop.externeBijlage">Besluit 911339|exb-2025-21256</meta:user-defined>
    <meta:user-defined meta:name="OVERHEIDop.externeBijlage">0652886546-A|exb-2025-21257</meta:user-defined>
    <meta:user-defined meta:name="OVERHEIDop.externeBijlage">008-0652886546 |exb-2025-21258</meta:user-defined>
    <meta:user-defined meta:name="OVERHEIDop.externeBijlage">009-0652886546 |exb-2025-21259</meta:user-defined>
    <meta:user-defined meta:name="OVERHEIDop.publicationIssue">13826</meta:user-defined>
    <meta:user-defined meta:name="OVERHEIDop.WsbID/DC.identifier">wsb-2025-13826</meta:user-defined>
    <meta:user-defined meta:name="OVERHEIDop.versieInformatie"/>
  </office:meta>
</office:document-meta>
</file>