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graven bij een waterkering, Lozen oppervlaktewater, MeMa, Primaire waterkering, A-watergang, Harensedijk,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juni 2025</text:span> een aanvraag voor een vergunning in het kader van de Omgevingswet ontvangen voor <text:span text:style-name="nadrukvet">Ontgraven bij een waterkering, Lozen oppervlaktewater, MeMa, Primaire waterkering, A-watergang, Harensedijk, Megen</text:span>. De aanvraag is geregistreerd met zaaknummer 065464445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82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2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2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4451</meta:user-defined>
    <meta:user-defined meta:name="DCTERMS.abstract">Ontgraven bij een waterkering, Lozen oppervlaktewater, MeMa, Primaire waterkering, A-watergang, Harensedijk Megen </meta:user-defined>
    <dc:language>nl</dc:language>
    <meta:user-defined meta:name="OVERHEIDop.locatietype/OVERHEIDop.gebiedsmarkering">Vlak</meta:user-defined>
    <meta:user-defined meta:name="DC.title">Aanvraag omgevingsvergunning Ontgraven bij een waterkering, Lozen oppervlaktewater, MeMa, Primaire waterkering, A-watergang, Harensedijk, 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13821</meta:user-defined>
    <meta:user-defined meta:name="OVERHEIDop.WsbID/DC.identifier">wsb-2025-13821</meta:user-defined>
    <meta:user-defined meta:name="OVERHEIDop.versieInformatie"/>
  </office:meta>
</office:document-meta>
</file>