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de Hoef Oostzijde 22 1426AD de Hoef - AGV - WN2024-00599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de Hoef Oostzijde 22 1426AD de Hoef.</text:p>
            <text:p text:style-name="common-al">Het betreft de volgende activiteit(en):</text:p>
            <text:p text:style-name="common-al">Steiger, vlonder, boothelling of overhangend bouwwerk aanleggen of verwijderen bij oppervlaktewater (vervangen afmeerpalen en plaatsen gording aan steiger)</text:p>
            <text:p text:style-name="common-al">Deze vergunning is verzonden op 21-01-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5996.</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82</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2</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2</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599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de Hoef Oostzijde 22 1426AD de Hoef - AGV - WN2024-005996</meta:user-defined>
    <meta:user-defined meta:name="DCTERMS.W3CDTF/DCTERMS.available">2025-01-23</meta:user-defined>
    <meta:user-defined meta:name="DCTERMS.W3CDTF/OVERHEIDop.jaargang">2025</meta:user-defined>
    <meta:user-defined meta:name="OVERHEIDop.publicationIssue">1382</meta:user-defined>
    <meta:user-defined meta:name="OVERHEIDop.WsbID/DC.identifier">wsb-2025-1382</meta:user-defined>
    <meta:user-defined meta:name="OVERHEIDop.versieInformatie"/>
  </office:meta>
</office:document-meta>
</file>