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schuur plaatsen in beschermingszone A-watergang, Theodorus Rijkenstraat 17B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5</text:span> een aanvraag voor een vergunning in het kader van de Omgevingswet ontvangen voor <text:span text:style-name="nadrukvet">Fietsschuur plaatsen in beschermingszone A-watergang, Theodorus Rijkenstraat 17B Elshout</text:span>. De aanvraag is geregistreerd met zaaknummer 06546427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782</meta:user-defined>
    <meta:user-defined meta:name="DCTERMS.abstract">Fietsschuur plaatsen in beschermingszone A-watergang, Theodorus Rijkenstraat 17B Elshout </meta:user-defined>
    <dc:language>nl</dc:language>
    <meta:user-defined meta:name="OVERHEIDop.locatietype/OVERHEIDop.gebiedsmarkering">Punt</meta:user-defined>
    <meta:user-defined meta:name="DC.title">Aanvraag omgevingsvergunning Fietsschuur plaatsen in beschermingszone A-watergang, Theodorus Rijkenstraat 17B Elshout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18</meta:user-defined>
    <meta:user-defined meta:name="OVERHEIDop.WsbID/DC.identifier">wsb-2025-13818</meta:user-defined>
    <meta:user-defined meta:name="OVERHEIDop.versieInformatie"/>
  </office:meta>
</office:document-meta>
</file>