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draglineschotten over de Boevinkgoot tbv een autocross evenement nabij de Kanaaldijk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draglineschotten</text:p>
            <text:p text:style-name="common-al">Locatie: nabij Kanaaldijk 3 Lochem</text:p>
            <text:p text:style-name="common-al">Zaaknummer: DSO2025051401693 </text:p>
            <text:p text:style-name="common-al">Datum bekendmaking besluit: 5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draglineschotten over de Boevinkgoot tbv een autocross evenement nabij de Kanaaldijk in Lochem</meta:user-defined>
    <meta:user-defined meta:name="DCTERMS.W3CDTF/DCTERMS.available">2025-06-10</meta:user-defined>
    <meta:user-defined meta:name="DCTERMS.W3CDTF/OVERHEIDop.jaargang">2025</meta:user-defined>
    <meta:user-defined meta:name="OVERHEIDop.publicationIssue">13817</meta:user-defined>
    <meta:user-defined meta:name="OVERHEIDop.WsbID/DC.identifier">wsb-2025-13817</meta:user-defined>
    <meta:user-defined meta:name="OVERHEIDop.versieInformatie"/>
  </office:meta>
</office:document-meta>
</file>