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995446992i8aa1f99f-236f-49cf-beb7-edc0989abc4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jfde besluit onttrekkingsverbod oppervlaktewater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Vijfde besluit onttrekkingsverbod oppervlaktewater 2025: Tijdelijk onttrekkingsverbod ‘t Merkske (Nederlandse zijde)</text:p>
            <text:p text:style-name="al"/>
            <text:p text:style-name="al">Bij de beoordeling van dit besluit zijn de volgende omstandigheden meegewogen:</text:p>
            <text:p text:style-name="al"/>
            <text:p text:style-name="al">
            <text:span text:style-name="nadrukvet">Onvoldoende afvoer</text:span>
          </text:p>
            <text:p text:style-name="al">Uit analyse van metingen van het waterschap blijkt dat sprake is van waterschaarste in het stroomgebied van het Merkske.</text:p>
            <text:p text:style-name="al"/>
            <text:p text:style-name="al">
            <text:span text:style-name="nadrukvet">Onvoldoende neerslag afgelopen periode</text:span>
          </text:p>
            <text:p text:style-name="al">Uit analyse van de gevallen neerslag afgelopen periode februari tot heden blijkt dat er niet voldoende neerslag is gevallen. Herstel van de waterschaarste is op korte termijn niet aan de orde.</text:p>
            <text:p text:style-name="al"/>
            <text:p text:style-name="al">
            <text:span text:style-name="nadrukvet">Voorkomen van schade</text:span>
          </text:p>
            <text:p text:style-name="al">Om schadelijke gevolgen voor het watersysteem zoveel mogelijk te voorkomen of te beperken kan het dagelijks bestuur besluiten tot een onttrekkingsverbod op grond van artikel 1.13 Waterschapsverordening waterschap Brabantse Delta.</text:p>
            <text:p text:style-name="al"/>
            <text:p text:style-name="al">
            <text:span text:style-name="nadrukvet">Grensoverschrijdende afstemming</text:span>
          </text:p>
            <text:p text:style-name="al">Gelet op de grensoverschrijdende afstemming, waarbij aan Vlaamse zijde reeds een onttrekkingsverbod van kracht is, constateren wij dat dit verbod gevolgen heeft voor de waterbeschikbaarheid van het Merkske. Om negatieve effecten op de waterhuishouding te voorkomen en een evenwichtige verdeling van de waterbeschikbaarheid te waarborgen, stellen wij vast dat het noodzakelijk is ook aan Nederlandse zijde een onttrekkingsverbod in te stellen.</text:p>
            <text:p text:style-name="al"/>
            <text:p text:style-name="al">
            <text:span text:style-name="nadrukvet">Besluit</text:span>
          </text:p>
            <text:p text:style-name="al">In het onderstaande stroomgebied Merske wordt een onttrekkingsverbod uit oppervlaktewater ingesteld. (zie Figuur 1)</text:p>
            <text:p text:style-name="al"/>
            <text:p text:style-name="al">• Gebied 20 Merkske – <text:span text:style-name="nadrukvet">totaal verbod</text:span></text:p>
            <text:p text:style-name="al"/>
            <text:p text:style-name="al"/>
            <text:p text:style-name="al">Dit is een uitbreiding van de onderstaande reeds ingestelde verboden: </text:p>
            <text:p text:style-name="al"/>
            <text:p text:style-name="al">• Gebied 2 ten noorden van het Wilhelminakanaal – verbod grasland </text:p>
            <text:p text:style-name="al">• Gebied 3 Dongevallei – totaal verbod </text:p>
            <text:p text:style-name="al">• Gebied 4 Stroomgebied van de Oude Leij – totaal verbod </text:p>
            <text:p text:style-name="al">• Gebied 5 Stroomgebied van de Groote Leij en de Hultense Leij – totaal verbod </text:p>
            <text:p text:style-name="al">• Gebied 6 Molenleij, Bavelse Leij en de Gilzewouwerbeek – totaal verbod </text:p>
            <text:p text:style-name="al">• Gebied 8 Aa of Weerijs (exclusief de waterloop zelf) – verbod grasland -&gt; totaal verbod </text:p>
            <text:p text:style-name="al">• Gebied 8w Aa of Weerijs (waterloop) – verbod grasland -&gt; totaal verbod excl. kap teelt</text:p>
            <text:p text:style-name="al">• Gebied 9 Bijloop, Oude Bijloop en Turfvaart Breda - totaal verbod </text:p>
            <text:p text:style-name="al">• Gebied 10 Brandtse Vaart en zijbeken – totaal verbod </text:p>
            <text:p text:style-name="al">• Gebied 11 Kibbelvaart, Lokkervaart en Bosloop – totaal verbod </text:p>
            <text:p text:style-name="al">• Gebied 13 Oost De Wouwse gronden – totaal verbod </text:p>
            <text:p text:style-name="al">• Gebied 15 Bleekloop en Zoom – totaal verbod </text:p>
            <text:p text:style-name="al">• Gebied 16 Woensdrechtse Kil – totaal verbod </text:p>
            <text:p text:style-name="al"/>
            <text:p text:style-name="al"/>
          </text:section>
        </text:section>
        <text:section text:name="regeling-sluiting_id1-3-2-3" text:style-name="regeling-sluiting">
          <text:section text:name="ondertekening_id1-3-2-3-1">
            <text:p><text:span text:style-name="functie">Breda, 5 juni 2025 </text:span></text:p>
            <text:p><text:span text:style-name="functie">Namens het dagelijks bestuur, </text:span></text:p>
          </text:section>
          <text:section text:name="ondertekening_id1-3-2-3-2">
            <text:p><text:span text:style-name="functie"/></text:p>
            <text:p><text:span text:style-name="functie">Manager Bedienen</text:span></text:p>
          </text:section>
        </text:section>
        <text:section text:name="bijlage_id1-3-2-4" text:style-name="bijlage">
          <text:p text:style-name="bijlage_top"/>
          <text:p text:style-name="hoofdstuk_kop"><text:span text:style-name="label"/> <text:span text:style-name="nr"/> Figuur 1</text:p>
          <text:p text:style-name="al">
          <draw:frame><draw:text-box><text:section text:name="plaatje_id1-3-2-4-2-1" text:style-name="plaatje">
            <text:p text:style-name="illustratie_id1-3-2-4-2-1-1"><draw:frame draw:style-name="illustratie_id1-3-2-4-2-1-1" text:anchor-type="paragraph" svg:width="153mm" svg:height="107.29245283018867mm"><draw:image xlink:href="Pictures/afb995446992i8aa1f99f-236f-49cf-beb7-edc0989abc4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81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1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1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Waterschap/DC.creator">Waterschap Brabantse Delta</meta:user-defined>
    <meta:user-defined meta:name="OVERHEID.Informatietype/DC.type">officiële publicatie</meta:user-defined>
    <meta:user-defined meta:name="OVERHEIDop.Rubriek/DC.type">ander besluit van algemene strekking</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Natuur en milieu | Organisatie en beleid</meta:user-defined>
    <meta:user-defined meta:name="OVERHEID.TaxonomieBeleidsagendaDecentraal/OVERHEID.category">Landbouw | Organisatie en beleid</meta:user-defined>
    <meta:user-defined meta:name="DC.source">Artikel 1.13 eerste lid onder b Waterschapsverordening waterschap Brabantse Delta 2024]|[https://lokaleregelgeving.overheid.nl/CVDR702690</meta:user-defined>
    <dc:language>nl</dc:language>
    <meta:user-defined meta:name="OVERHEIDop.locatietype/OVERHEIDop.gebiedsmarkering">Waterschap</meta:user-defined>
    <meta:user-defined meta:name="DC.title">Vijfde besluit onttrekkingsverbod oppervlaktewater 2025</meta:user-defined>
    <meta:user-defined meta:name="DCTERMS.W3CDTF/DCTERMS.available">2025-06-05</meta:user-defined>
    <meta:user-defined meta:name="DCTERMS.W3CDTF/OVERHEIDop.jaargang">2025</meta:user-defined>
    <meta:user-defined meta:name="OVERHEIDop.publicationIssue">13816</meta:user-defined>
    <meta:user-defined meta:name="OVERHEIDop.WsbID/DC.identifier">wsb-2025-13816</meta:user-defined>
    <meta:user-defined meta:name="OVERHEIDop.versieInformatie"/>
  </office:meta>
</office:document-meta>
</file>