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Natuurontwikkeling Krimpenerwaard, deelgebied Graafkade, in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 208826, verzenddatum 5 juni 2025)</text:p>
            <text:p text:style-name="common-al"/>
            <text:p text:style-name="common-al">Het hoogheemraadschap is van plan om een omgevingsvergunning voor een wateractiviteit te verlenen. De vergunning is aangevraagd voor:</text:p>
            <text:p text:style-name="common-al">• het dempen van oppervlaktewater voor berging; </text:p>
            <text:p text:style-name="common-al">• het graven van oppervlaktewater voor berging;</text:p>
            <text:p text:style-name="common-al"> • het ophogen van een peilscheiding A en een openbare weg;</text:p>
            <text:p text:style-name="common-al">• het ophogen van een peilscheiding B; </text:p>
            <text:p text:style-name="common-al">• het verwijderen van een peilscheidingsdam; </text:p>
            <text:p text:style-name="common-al">• het aanbrengen van een vaste dam in een waterstaatswerk; </text:p>
            <text:p text:style-name="common-al">• het wijzigen van het waterpeil; </text:p>
            <text:p text:style-name="common-al">• het aanbrengen en verwijderen van een brug in een peilscheiding A en een oppervlaktewaterlichaam voor aan- en afvoer; </text:p>
            <text:p text:style-name="common-al">• het verwijderen van een in- of uitlaatvoorziening uit een waterstaatswerk; </text:p>
            <text:p text:style-name="common-al">• het aanbrengen van een in- of uitlaatvoorziening in een waterstaatswerk; </text:p>
            <text:p text:style-name="common-al">• het verwijderen van landbouwhekken uit peilscheidingen B en oppervlaktewaterlichamen; </text:p>
            <text:p text:style-name="common-al">• het aanbrengen van landbouwhekken in peilscheidingen B en oppervlaktewaterlichamen; </text:p>
            <text:p text:style-name="common-al">• het verwijderen van beplanting uit een oppervlaktewaterlichaam; </text:p>
            <text:p text:style-name="common-al">• het aanbrengen van oeverconstructies in een niet-primaire waterkering en een oppervlaktewater; </text:p>
            <text:p text:style-name="common-al">• het wijzigen van een uitweg naar een openbare weg</text:p>
            <text:p text:style-name="common-al">De activiteiten worden uitgevoerd in het gebied ten oosten van de kruising van de Graafkade en de Kerkweg in Berkenwoude, gemeente Krimpenerwaard.</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hier nu op reageren. </text:p>
            <text:p text:style-name="common-al"/>
            <text:p text:style-name="common-al">Hoe kunt u de documenten bekijken? </text:p>
            <text:p text:style-name="common-al">Voor het digitaal bekijken van de ontwerpvergunning en de bijbehorende documenten klikt u op ‘Bekijk documenten’. U kunt de documenten ook op het kantoor van het hoogheemraadschap aan de Maasboulevard 123 in Rotterdam bekijken. Maak hiervoor vooraf een afspraak via het telefoonnummer 010 - 45 37 300 of via het e-mailadres <text:a xlink:href="mailto:vergunningen@hhsk.nl" xlink:type="simple">vergunningen@hhsk.nl</text:a>. </text:p>
            <text:p text:style-name="common-al"/>
            <text:p text:style-name="common-al">Wilt u reageren op de ontwerpvergunning? </text:p>
            <text:p text:style-name="common-al">U kunt tot en met 23 juli 2025 mondeling of schriftelijk reageren op het ontwerpvergunning. Dit heet het indienen van een zienswijze. Op onze <text:a xlink:href="http://www.hhsk.nl/bezwaar" xlink:type="simple">website</text:a> vindt u een uitleg hoe u een zienswijze kunt indienen. </text:p>
            <text:p text:style-name="common-al">In deze periode kunt u ook de documenten met informatie over het ontwerpbesluit online bekijken. Het hoogheemraadschap bekijkt alle reacties bij het nemen van een definitief besluit. Wanneer u niet reageert op het ontwerpbesluit, kunt u vaak later niet meer reageren op het definitieve besluit. </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814</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14</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14</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OVERHEIDop.locatietype/OVERHEIDop.gebiedsmarkering">Weg</meta:user-defined>
    <meta:user-defined meta:name="DC.title">Voornemen om een vergunning te verlenen voor Natuurontwikkeling Krimpenerwaard, deelgebied Graafkade, in gemeente Krimpenerwaard.</meta:user-defined>
    <meta:user-defined meta:name="OVERHEIDop.datumEindeReactietermijn">2025-07-23</meta:user-defined>
    <meta:user-defined meta:name="OVERHEIDop.TilID/OVERHEIDop.terinzageleggingOP">til-2025-19186</meta:user-defined>
    <meta:user-defined meta:name="DCTERMS.W3CDTF/DCTERMS.available">2025-06-11</meta:user-defined>
    <meta:user-defined meta:name="DCTERMS.W3CDTF/OVERHEIDop.jaargang">2025</meta:user-defined>
    <meta:user-defined meta:name="OVERHEIDop.publicationIssue">13814</meta:user-defined>
    <meta:user-defined meta:name="OVERHEIDop.WsbID/DC.identifier">wsb-2025-13814</meta:user-defined>
    <meta:user-defined meta:name="OVERHEIDop.versieInformatie"/>
  </office:meta>
</office:document-meta>
</file>