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en behouden van twee dammen en duikers in een A-watergang nabij Daandelendennen te Ven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en behouden van twee dammen en duikers in een A-watergang nabij Daandelendennen te Venhorst. Het zaaknummer is 0654620238.</text:p>
            <text:p text:style-name="common-al">
            <text:span text:style-name="nadrukvet">Besluitdatum: 5 jun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7 jul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1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1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20238</meta:user-defined>
    <meta:user-defined meta:name="DCTERMS.abstract">Dam met Duiker, A -watergang, Daandelendennen Venhorst </meta:user-defined>
    <dc:language>nl</dc:language>
    <meta:user-defined meta:name="OVERHEIDop.locatietype/OVERHEIDop.gebiedsmarkering">Vlak</meta:user-defined>
    <meta:user-defined meta:name="DC.title">Omgevingsvergunning verleend voor het verwijderen en aanleggen en behouden van twee dammen en duikers in een A-watergang nabij Daandelendennen te Venhorst</meta:user-defined>
    <meta:user-defined meta:name="DCTERMS.W3CDTF/DCTERMS.available">2025-06-10</meta:user-defined>
    <meta:user-defined meta:name="DCTERMS.W3CDTF/OVERHEIDop.jaargang">2025</meta:user-defined>
    <meta:user-defined meta:name="OVERHEIDop.publicationIssue">13813</meta:user-defined>
    <meta:user-defined meta:name="OVERHEIDop.WsbID/DC.identifier">wsb-2025-13813</meta:user-defined>
    <meta:user-defined meta:name="OVERHEIDop.versieInformatie"/>
  </office:meta>
</office:document-meta>
</file>