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6595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826-Bouw twee onder één kap woningen met uitbreiding-waterschap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6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8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203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26595 voor [omschrijving activiteit en locatie activiteit]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12</meta:user-defined>
    <meta:user-defined meta:name="OVERHEIDop.WsbID/DC.identifier">wsb-2025-13812</meta:user-defined>
    <meta:user-defined meta:name="OVERHEIDop.versieInformatie"/>
  </office:meta>
</office:document-meta>
</file>