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26922 voor het vervangen van een duiker ø800 mm voor een doorvaarbare duiker terhoogte van fase 5B en 6 op het BAVO-terrein te Noordwijk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een duiker ø800 mm voor een doorvaarbare duiker ter</text:p>
            <text:p text:style-name="common-al">hoogte van fase 5B en 6 op het BAVO-terrein te Noordwijkerhout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7-05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81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3203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26922 voor het vervangen van een duiker ø800 mm voor een doorvaarbare duiker terhoogte van fase 5B en 6 op het BAVO-terrein te Noordwijkerhout.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11</meta:user-defined>
    <meta:user-defined meta:name="OVERHEIDop.WsbID/DC.identifier">wsb-2025-13811</meta:user-defined>
    <meta:user-defined meta:name="OVERHEIDop.versieInformatie"/>
  </office:meta>
</office:document-meta>
</file>